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justify" fo:margin-bottom="0.125in" fo:line-height="0.3055in" fo:margin-left="0.4333in" fo:text-indent="-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list-style-name="LFO1" style:family="paragraph">
      <style:paragraph-properties fo:text-align="justify" fo:margin-bottom="0.125in" fo:line-height="0.3055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list-style-name="LFO1" style:family="paragraph">
      <style:paragraph-properties fo:text-align="justify" fo:margin-bottom="0.125in" fo:line-height="0.3055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list-style-name="LFO1" style:family="paragraph">
      <style:paragraph-properties style:snap-to-layout-grid="false" fo:text-align="justify" fo:margin-bottom="0.125in" fo:line-height="0.3055in"/>
    </style:style>
    <style:style style:name="T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1" style:parent-style-name="內文" style:list-style-name="LFO1" style:family="paragraph">
      <style:paragraph-properties fo:text-align="justify" fo:margin-bottom="0.125in" fo:line-height="0.3055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margin-bottom="0.125in" fo:line-height="0.3055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055in"/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3055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.2916in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應徵人員個人資料蒐集告知條款及同意書</text:p>
      <text:p text:style-name="P2">一、明志科技大學(以下簡稱本校)因人才招募作業需要，需蒐集、處理及利用應徵人員之個人資料，包括但不限於姓名、身分證號、生日、聯絡地址、聯絡電話、學歷、電子信箱、其他足資證明或辨識個人資料之身分文件…等相關資料。</text:p>
      <text:list text:style-name="LFO1" text:continue-numbering="true">
        <text:list-item>
          <text:p text:style-name="P3">本校就應徵人員所填具之上述資料，僅供本校執行招募等相關作業使用，若本次未獲錄取，資料將繼續保存，供本校後續招募時參酌使用(惟書面資料則保留一年，屆期銷毀)，若獲錄取者，以上資料之使用及保留期限另行書面告知。</text:p>
        </text:list-item>
        <text:list-item>
          <text:p text:style-name="P4">應徵人員就提供之個人資料得依個人資料保護法向本校請求查詢、製給複製本、補充更正、請求停止蒐集、處理、利用及刪除等權利。</text:p>
        </text:list-item>
        <text:list-item>
          <text:p text:style-name="P5"><text:span text:style-name="T6">如應聘人員所提供之資料包含第三人之個人資料時，</text:span><text:span text:style-name="T7">應</text:span><text:span text:style-name="T8">確認該第三人已知悉本同意書所載之相關事項及權利，並擔保已取得第三人之同意授權</text:span><text:span text:style-name="T9">本校</text:span><text:span text:style-name="T10">依據本同意書之蒐集目的及使用期限，使用第三人之個人資料。</text:span></text:p>
        </text:list-item>
        <text:list-item>
          <text:p text:style-name="P11">本校蒐集之個人資料為執行人才招募等相關作業所必須，若提供之資料不足或有誤時，將無法進行後續甄選程序。</text:p>
        </text:list-item>
      </text:list>
      <text:p text:style-name="P12"/>
      <text:p text:style-name="P13"/>
      <text:p text:style-name="P14">本人已充分了解上述告知事項並均予同意。</text:p>
      <text:p text:style-name="P15"/>
      <text:p text:style-name="P16"><text:span text:style-name="T17">　　　　　　　　　　　　　　立同意書人：</text:span><text:span text:style-name="T18"><text:s text:c="21"/></text:span></text:p>
      <text:p text:style-name="P19">(本人親筆正楷簽名)</text:p>
      <text:p text:style-name="P20"/>
      <text:p text:style-name="P21">中華民國　　年　　月　　日</text:p>
      <text:p text:style-name="P22"/>
      <text:p text:style-name="P23"><text:span text:style-name="T24">表號</text:span><text:span text:style-name="T25">: A0201701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000048835</meta:initial-creator>
    <dc:creator>MCUT</dc:creator>
    <meta:creation-date>2018-11-20T02:41:00Z</meta:creation-date>
    <dc:date>2018-11-20T02:41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